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woning aan de voor- en achterzijde aan Alkmaarseweg 1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82 Alkmaarseweg 154 te Beverwijk, </text:span>
                </text:span>
                <text:span text:style-name="nadrukcur">vergroten van de woning aan de voor- en achterzijde, verleend op 10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2 </meta:user-defined>
    <dc:language>nl</dc:language>
    <meta:user-defined meta:name="OVERHEIDop.locatietype/OVERHEIDop.gebiedsmarkering">Adres</meta:user-defined>
    <meta:user-defined meta:name="DC.title">Toestemming voor het vergroten van de woning aan de voor- en achterzijde aan Alkmaarseweg 154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68</meta:user-defined>
    <meta:user-defined meta:name="OVERHEIDop.GmbID/DC.identifier">gmb-2023-308568</meta:user-defined>
    <meta:user-defined meta:name="OVERHEIDop.versieInformatie"/>
  </office:meta>
</office:document-meta>
</file>