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een woning aan de Schans 4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, Schans 41, 4251 PW, </text:span>een woning bouwen (2023-013430); verzonden op 4 juli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56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6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56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bouwen van een woning aan de Schans 41 in Werkendam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566</meta:user-defined>
    <meta:user-defined meta:name="OVERHEIDop.GmbID/DC.identifier">gmb-2023-308566</meta:user-defined>
    <meta:user-defined meta:name="OVERHEIDop.versieInformatie"/>
  </office:meta>
</office:document-meta>
</file>