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colovinyltegels van de keukenvloer aan Onderkampstraat 21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Onderkampstraat 21, 6114 EN / Echt-Susteren / ingekomen 30 juni 2023 / het verwijderen van asbesthoudende colovinyltegels van de keukenvlo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856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6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6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colovinyltegels van de keukenvloer aan Onderkampstraat 21 te Suster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61</meta:user-defined>
    <meta:user-defined meta:name="OVERHEIDop.GmbID/DC.identifier">gmb-2023-308561</meta:user-defined>
    <meta:user-defined meta:name="OVERHEIDop.versieInformatie"/>
  </office:meta>
</office:document-meta>
</file>