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kantoor naar woonfunctie Watertoren 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omgevingsvergunning ontvangen. De vergunning is aangevraagd voor het wijzigen van de bestemming van kantoor naar woonfunctie op locatie Watertoren 4.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24.</text:p>
            <text:p text:style-name="common-al">
            <text:span text:style-name="nadrukvet">Waarom wordt dit bericht gepubliceerd?</text:span>
          </text:p>
            <text:p text:style-name="common-al">De gemeente Hardinxveld-Giessendam laat u weten dat er misschien iets verandert in uw omgeving. Dan kunt u op tijd reageren als u het hier niet mee eens bent.</text:p>
            <text:p text:style-name="common-al">
            <text:span text:style-name="nadrukvet">Wanneer wordt er een besluit genomen?</text:span>
          </text:p>
            <text:p text:style-name="common-al">De aanvraag voor een vergunning is ontvangen op 3 juli 2023 en daarover wordt waarschijnlijk 28 augustus 2023 een besluit genomen. Als de vergunning wordt verleend, publiceert de gemeente Hardinxveld-Giessendam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Hardinxveld-Giessendam en vragen naar team Omgevingszaken. Dit kan via het telefoonnummer 14 0184. U kunt dan ook een kopie vragen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85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DV00 C 4927</meta:user-defined>
    <dc:language>nl</dc:language>
    <meta:user-defined meta:name="OVERHEIDop.locatietype/OVERHEIDop.gebiedsmarkering">Punt</meta:user-defined>
    <meta:user-defined meta:name="DC.title">Aanvraag vergunning voor het wijzigen van de bestemming kantoor naar woonfunctie Watertoren 4 te Hardinxveld-Giessendam</meta:user-defined>
    <meta:user-defined meta:name="DCTERMS.W3CDTF/DCTERMS.available">2023-07-13</meta:user-defined>
    <meta:user-defined meta:name="DCTERMS.W3CDTF/OVERHEIDop.jaargang">2023</meta:user-defined>
    <meta:user-defined meta:name="OVERHEIDop.publicationIssue">308556</meta:user-defined>
    <meta:user-defined meta:name="OVERHEIDop.GmbID/DC.identifier">gmb-2023-308556</meta:user-defined>
    <meta:user-defined meta:name="OVERHEIDop.versieInformatie"/>
  </office:meta>
</office:document-meta>
</file>