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de oprit aan de Violierstraat 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Violierstraat 26, 4261 DA, </text:span>de oprit verbreden (2023-021334); ingekomen op 27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de oprit aan de Violierstraat 26 in Wijk en Aalbur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53</meta:user-defined>
    <meta:user-defined meta:name="OVERHEIDop.GmbID/DC.identifier">gmb-2023-308553</meta:user-defined>
    <meta:user-defined meta:name="OVERHEIDop.versieInformatie"/>
  </office:meta>
</office:document-meta>
</file>