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Jacobastraat 2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Jacobastraat 24, 6102 CP / Echt-Susteren / ingekomen 4 juli 2023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854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4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4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Jacobastraat 24 te Ech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46</meta:user-defined>
    <meta:user-defined meta:name="OVERHEIDop.GmbID/DC.identifier">gmb-2023-308546</meta:user-defined>
    <meta:user-defined meta:name="OVERHEIDop.versieInformatie"/>
  </office:meta>
</office:document-meta>
</file>