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en vergroten van een woning aan de Donksewaard 1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Donksewaard 11, 4261 ME, </text:span>een woning veranderen en vergroten (2023-021959); ingekomen op 3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en vergroten van een woning aan de Donksewaard 11 in Wijk en Aalbu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45</meta:user-defined>
    <meta:user-defined meta:name="OVERHEIDop.GmbID/DC.identifier">gmb-2023-308545</meta:user-defined>
    <meta:user-defined meta:name="OVERHEIDop.versieInformatie"/>
  </office:meta>
</office:document-meta>
</file>