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ijdelijke bedrijfswoning tot en met 5 juli 2025 aan Landgoed Rorik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7 Noorderweg 999 Landgoed Rorik te Beverwijk, </text:span>
                </text:span>
                <text:span text:style-name="nadrukcur">realiseren van een tijdelijke bedrijfswoning tot en met 5 juli 2025, verleend op 6 jul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4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7 </meta:user-defined>
    <dc:language>nl</dc:language>
    <meta:user-defined meta:name="OVERHEIDop.locatietype/OVERHEIDop.gebiedsmarkering">Weg</meta:user-defined>
    <meta:user-defined meta:name="DC.title">Toestemming voor het realiseren van een tijdelijke bedrijfswoning tot en met 5 juli 2025 aan Landgoed Rorik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44</meta:user-defined>
    <meta:user-defined meta:name="OVERHEIDop.GmbID/DC.identifier">gmb-2023-308544</meta:user-defined>
    <meta:user-defined meta:name="OVERHEIDop.versieInformatie"/>
  </office:meta>
</office:document-meta>
</file>