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sterwyk 28 te Lippenhuizen</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een aanvraag ontvangen voor een Omgevingsvergunning op de locatie Buorsterwyk 28 te Lippenhuizen. De aanvraag is geregistreerd onder zaaknummer Z2023-00003791. De aanvraag betreft:</text:p>
            <text:p text:style-name="common-al">bouw vrijstaan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854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4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4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uorsterwyk 28 te Lippenhuizen</meta:user-defined>
    <meta:user-defined meta:name="DCTERMS.W3CDTF/DCTERMS.available">2023-07-13</meta:user-defined>
    <meta:user-defined meta:name="DCTERMS.W3CDTF/OVERHEIDop.jaargang">2023</meta:user-defined>
    <meta:user-defined meta:name="OVERHEIDop.publicationIssue">308541</meta:user-defined>
    <meta:user-defined meta:name="OVERHEIDop.GmbID/DC.identifier">gmb-2023-308541</meta:user-defined>
    <meta:user-defined meta:name="OVERHEIDop.versieInformatie"/>
  </office:meta>
</office:document-meta>
</file>