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Protestantse Gemeente Velp, plaatsen van aankondigingsborden voor bekendmaken activiteiten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54962 Protestantse Gemeente Velp.</text:p>
            <text:p text:style-name="common-al">Activiteit: Plaatsen van aankondigingsborden voor bekendmaken activiteiten.</text:p>
            <text:p text:style-name="common-al">Datum: 16 januari 2023 tot en met 8 februari 2023.</text:p>
            <text:p text:style-name="common-al">Plaats: Velp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0854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5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5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Protestantse Gemeente Velp, plaatsen van aankondigingsborden voor bekendmaken activiteiten, Velp</meta:user-defined>
    <meta:user-defined meta:name="DCTERMS.W3CDTF/DCTERMS.available">2023-01-25</meta:user-defined>
    <meta:user-defined meta:name="DCTERMS.W3CDTF/OVERHEIDop.jaargang">2023</meta:user-defined>
    <meta:user-defined meta:name="OVERHEIDop.publicationIssue">30854</meta:user-defined>
    <meta:user-defined meta:name="OVERHEIDop.GmbID/DC.identifier">gmb-2023-30854</meta:user-defined>
    <meta:user-defined meta:name="OVERHEIDop.versieInformatie"/>
  </office:meta>
</office:document-meta>
</file>