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het dak door middel van isolatieplaten aan de Azaleastraat 1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Azaleastraat 18, 4261 CV, </text:span>dak isoleren door middel van isolatieplaten (2023-021975); ingekomen op 4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het dak door middel van isolatieplaten aan de Azaleastraat 18 in Wijk en Aalbu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9</meta:user-defined>
    <meta:user-defined meta:name="OVERHEIDop.GmbID/DC.identifier">gmb-2023-308539</meta:user-defined>
    <meta:user-defined meta:name="OVERHEIDop.versieInformatie"/>
  </office:meta>
</office:document-meta>
</file>