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Hommelweg 1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mmelweg 12, 6114 RT te Susteren / Echt-Susteren / ingekomen 5 juli 2023 / het verbouw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53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Hommelweg 12 te Suster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31</meta:user-defined>
    <meta:user-defined meta:name="OVERHEIDop.GmbID/DC.identifier">gmb-2023-308531</meta:user-defined>
    <meta:user-defined meta:name="OVERHEIDop.versieInformatie"/>
  </office:meta>
</office:document-meta>
</file>