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nieuwe in- of uitrit aan de Hulsenboschstraat 2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Hulsenboschstraat 21, 4251 LR, </text:span>een nieuwe in- of uitrit aanleggen (2023-021762); ingekomen op 29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2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nieuwe in- of uitrit aan de Hulsenboschstraat 21 in Werken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29</meta:user-defined>
    <meta:user-defined meta:name="OVERHEIDop.GmbID/DC.identifier">gmb-2023-308529</meta:user-defined>
    <meta:user-defined meta:name="OVERHEIDop.versieInformatie"/>
  </office:meta>
</office:document-meta>
</file>