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'rectificatie' ontvangst aanvraag omgevingsvergunning Kerkstraat 11 5731BG Mierlo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kstraat 11 5731BG Mierlo</text:p>
            <text:p text:style-name="common-al">Datum ontvangst: 09-07-2023</text:p>
            <text:p text:style-name="common-al">Omschrijving: het wijzigen van de constructie</text:p>
            <text:p text:style-name="common-al">Zaaknummer: 1771174859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852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2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2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48590</meta:user-defined>
    <meta:user-defined meta:name="DCTERMS.abstract">Kerkstraat 11 te Mierlo, wijzigen van de constructie</meta:user-defined>
    <dc:language>nl</dc:language>
    <meta:user-defined meta:name="OVERHEIDop.locatietype/OVERHEIDop.gebiedsmarkering">Punt</meta:user-defined>
    <meta:user-defined meta:name="DC.title">Kennisgeving 'rectificatie' ontvangst aanvraag omgevingsvergunning Kerkstraat 11 5731BG Mierlo,</meta:user-defined>
    <meta:user-defined meta:name="DCTERMS.W3CDTF/DCTERMS.available">2023-07-20</meta:user-defined>
    <meta:user-defined meta:name="DCTERMS.W3CDTF/OVERHEIDop.jaargang">2023</meta:user-defined>
    <meta:user-defined meta:name="OVERHEIDop.publicationIssue">308527</meta:user-defined>
    <meta:user-defined meta:name="OVERHEIDop.GmbID/DC.identifier">gmb-2023-308527</meta:user-defined>
    <meta:user-defined meta:name="OVERHEIDop.versieInformatie"/>
  </office:meta>
</office:document-meta>
</file>