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bouwen en wijzigen van de bestemming aan Van Ogtropweg 12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cur">
                  <text:span text:style-name="nadrukvet">Ingetrokken aanvragen omgevingsvergunningen</text:span>
                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2WB0263 </text:span>
                </text:span>
                <text:span text:style-name="nadrukvet">Van Ogtropweg 12 te Wijk aan Zee, </text:span>verbouwen en wijziging bestemming, ingetrokken op 26 juni 2023.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3 juli 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0852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2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2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63 </meta:user-defined>
    <dc:language>nl</dc:language>
    <meta:user-defined meta:name="OVERHEIDop.locatietype/OVERHEIDop.gebiedsmarkering">Adres</meta:user-defined>
    <meta:user-defined meta:name="DC.title">Ingetrokken aanvraag voor het verbouwen en wijzigen van de bestemming aan Van Ogtropweg 12 te Wijk aan Zee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525</meta:user-defined>
    <meta:user-defined meta:name="OVERHEIDop.GmbID/DC.identifier">gmb-2023-308525</meta:user-defined>
    <meta:user-defined meta:name="OVERHEIDop.versieInformatie"/>
  </office:meta>
</office:document-meta>
</file>