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arktsingel, kadastrale sectie G nummer 567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arktsingel, kadastrale sectie G nummer 5677, 6101 – te Echt / Ech-Susteren / ingekomen 5 juli 2023 / het 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Marktsingel, kadastrale sectie G nummer 5677 te Ech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24</meta:user-defined>
    <meta:user-defined meta:name="OVERHEIDop.GmbID/DC.identifier">gmb-2023-308524</meta:user-defined>
    <meta:user-defined meta:name="OVERHEIDop.versieInformatie"/>
  </office:meta>
</office:document-meta>
</file>