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een in- en uitrit aan Randenborgweg 108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Randenborgweg 108, 6118 GG te Nieuwstadt / Echt-Susteren / ingekomen 5 juli 2023 / het verbreden van een in- en uitrit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851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1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1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breden van een in- en uitrit aan Randenborgweg 108 te Nieuwstad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514</meta:user-defined>
    <meta:user-defined meta:name="OVERHEIDop.GmbID/DC.identifier">gmb-2023-308514</meta:user-defined>
    <meta:user-defined meta:name="OVERHEIDop.versieInformatie"/>
  </office:meta>
</office:document-meta>
</file>