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Anne de Vriesstraat en Jan Fabriciusstraat (kadastrale sectie N 2769 en N 2067), het kappen van meerdere bomen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text:span text:style-name="sup">e</text:span> Exloërmond</text:span>
          </text:p>
            <text:p text:style-name="common-al">Anne de Vriesstraat en Jan Fabriciusstraat (kadastrale sectie N 2769 en N2067) </text:p>
            <text:p text:style-name="common-al">het kappen van meerdere bomen (Z2022-018485)</text:p>
            <text:p text:style-name="common-al">Datum verzending besluit: 18 jan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85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Gemeente Borger-Odoorn, 2e Exloërmond, Anne de Vriesstraat en Jan Fabriciusstraat (kadastrale sectie N 2769 en N 2067), het kappen van meerdere bomen</meta:user-defined>
    <meta:user-defined meta:name="DCTERMS.W3CDTF/DCTERMS.available">2023-01-24</meta:user-defined>
    <meta:user-defined meta:name="DCTERMS.W3CDTF/OVERHEIDop.jaargang">2023</meta:user-defined>
    <meta:user-defined meta:name="OVERHEIDop.publicationIssue">30851</meta:user-defined>
    <meta:user-defined meta:name="OVERHEIDop.GmbID/DC.identifier">gmb-2023-30851</meta:user-defined>
    <meta:user-defined meta:name="OVERHEIDop.versieInformatie"/>
  </office:meta>
</office:document-meta>
</file>