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rker, dakopbouw en het renoveren van het dak aan Dreef 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17 Dreef 5 te Beverwijk, </text:span>Realiseren erker, dakopbouw en renoveren dak, ontvangen op 4 juli 2023.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850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0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0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17 </meta:user-defined>
    <dc:language>nl</dc:language>
    <meta:user-defined meta:name="OVERHEIDop.locatietype/OVERHEIDop.gebiedsmarkering">Adres</meta:user-defined>
    <meta:user-defined meta:name="DC.title">Aanvraag vergunning voor het realiseren van een erker, dakopbouw en het renoveren van het dak aan Dreef 5 te Beverwij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08</meta:user-defined>
    <meta:user-defined meta:name="OVERHEIDop.GmbID/DC.identifier">gmb-2023-308508</meta:user-defined>
    <meta:user-defined meta:name="OVERHEIDop.versieInformatie"/>
  </office:meta>
</office:document-meta>
</file>