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bord ten behoeve van een woningbouwproject aan Koningsbosch, kadastrale sectie P nummer 35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oningsbosch, kadastrale sectie P nummer 350, 6104 – te Echt / Echt-Susteren / ingekomen 4 juli 2023 / het plaatsen van een verkoopbord ten behoeve van een woningbouwprojec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5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plaatsen van een verkoopbord ten behoeve van een woningbouwproject aan Koningsbosch, kadastrale sectie P nummer 350 te Ech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05</meta:user-defined>
    <meta:user-defined meta:name="OVERHEIDop.GmbID/DC.identifier">gmb-2023-308505</meta:user-defined>
    <meta:user-defined meta:name="OVERHEIDop.versieInformatie"/>
  </office:meta>
</office:document-meta>
</file>