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-banner-spandoek aan Gouverneur Houbenstraat 3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ouverneur Houbenstraat 32, 6118 CM te Nieuwstadt / Echt-Susteren / ingekomen 4 juli 2023 / het plaatsen van een reclamebord-banner-spandoek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49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reclamebord-banner-spandoek aan Gouverneur Houbenstraat 32 te Nieuwstad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96</meta:user-defined>
    <meta:user-defined meta:name="OVERHEIDop.GmbID/DC.identifier">gmb-2023-308496</meta:user-defined>
    <meta:user-defined meta:name="OVERHEIDop.versieInformatie"/>
  </office:meta>
</office:document-meta>
</file>