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5 Japanse cipressen en 1 fijnspar op het perceel Rozenstraat 45, 3812 W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Japanse cipressen en 1 fijnspar op het perceel Rozenstraat 45, 3812 WC Amersfoort</text:span>
          </text:p>
            <text:p text:style-name="common-al">De Gemeente Amersfoort heeft op 05-07-2023 een aanvraag voor een omgevingsvergunning ontvangen voor het kappen van 5 Japanse cipressen en 1 fijnspar op het perceel Rozenstraat 45, 3812 WC Amersfoort, met kenmerk CLZ-000043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48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8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372</meta:user-defined>
    <dc:language>nl</dc:language>
    <meta:user-defined meta:name="OVERHEIDop.locatietype/OVERHEIDop.gebiedsmarkering">Punt</meta:user-defined>
    <meta:user-defined meta:name="DC.title">Ontvangen aanvraag omgevingsvergunning voor het kappen van 5 Japanse cipressen en 1 fijnspar op het perceel Rozenstraat 45, 3812 WC Amersfoor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87</meta:user-defined>
    <meta:user-defined meta:name="OVERHEIDop.GmbID/DC.identifier">gmb-2023-308487</meta:user-defined>
    <meta:user-defined meta:name="OVERHEIDop.versieInformatie"/>
  </office:meta>
</office:document-meta>
</file>