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betonnen keerwandelementen, Schiffelderstraat 46, 6369T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ing betonnen keerwandelementen' op de locatie Schiffelderstraat 46, 6369TL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6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5 jul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84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iffelderstraat 46, 6369TL Simpelveld</meta:user-defined>
    <dc:language>nl</dc:language>
    <meta:user-defined meta:name="OVERHEIDop.locatietype/OVERHEIDop.gebiedsmarkering">Punt</meta:user-defined>
    <meta:user-defined meta:name="DC.title">Aanvraag vergunning voor plaatsing betonnen keerwandelementen, Schiffelderstraat 46, 6369TL Simpelvel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85</meta:user-defined>
    <meta:user-defined meta:name="OVERHEIDop.GmbID/DC.identifier">gmb-2023-308485</meta:user-defined>
    <meta:user-defined meta:name="OVERHEIDop.versieInformatie"/>
  </office:meta>
</office:document-meta>
</file>