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meer, meerdere locaties o.a. Hoofddorp/Nieuw-Vennep/Rijsenhout/Abbenes/Rozenburg, kappen van 44 bomen en herplanten, verzenddatum 11-07-2023, zaaknummer 7932694, olonummer 790370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4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, Haarlemmermeer, meerdere locaties o.a. Hoofddorp/Nieuw-Vennep/Rijsenhout/Abbenes/Rozenburg, kappen van 44 bomen en herplanten, verzenddatum 11-07-2023, zaaknummer 7932694, olonummer 7903705.</meta:user-defined>
    <meta:user-defined meta:name="DCTERMS.W3CDTF/DCTERMS.available">2023-07-13</meta:user-defined>
    <meta:user-defined meta:name="DCTERMS.W3CDTF/OVERHEIDop.jaargang">2023</meta:user-defined>
    <meta:user-defined meta:name="OVERHEIDop.externeBijlage">Boomrooilijst|exb-2023-34458</meta:user-defined>
    <meta:user-defined meta:name="OVERHEIDop.publicationIssue">308484</meta:user-defined>
    <meta:user-defined meta:name="OVERHEIDop.GmbID/DC.identifier">gmb-2023-308484</meta:user-defined>
    <meta:user-defined meta:name="OVERHEIDop.versieInformatie"/>
  </office:meta>
</office:document-meta>
</file>