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gevelreclame aan Aesterbergerweg 19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Aesterbergerweg 19a, 6101 AC te Echt / Echt-Susteren / ingekomen 4 juli 2023 / het aanbrengen van een gevelreclam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48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een gevelreclame aan Aesterbergerweg 19a te 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83</meta:user-defined>
    <meta:user-defined meta:name="OVERHEIDop.GmbID/DC.identifier">gmb-2023-308483</meta:user-defined>
    <meta:user-defined meta:name="OVERHEIDop.versieInformatie"/>
  </office:meta>
</office:document-meta>
</file>