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Kollum</text:p>
            <text:p text:style-name="common-al">Gruttostraat 2, het realiseren van een oprit (aanvraag is ontvangen op 5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1915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482</meta:user-defined>
    <meta:user-defined meta:name="OVERHEIDop.GmbID/DC.identifier">gmb-2023-308482</meta:user-defined>
    <meta:user-defined meta:name="OVERHEIDop.versieInformatie"/>
  </office:meta>
</office:document-meta>
</file>