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F 130, Goirle (GLE01) F 1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reëren van een kinderdagverblijf  ten hoogte van Kerkstraat te Riel (ontvangen 11-07-2023)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84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03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 omgevingsvergunning Goirle (GLE01) F 130, Goirle (GLE01) F 143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80</meta:user-defined>
    <meta:user-defined meta:name="OVERHEIDop.GmbID/DC.identifier">gmb-2023-308480</meta:user-defined>
    <meta:user-defined meta:name="OVERHEIDop.versieInformatie"/>
  </office:meta>
</office:document-meta>
</file>