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het gebruik van de schuur aan Telgterweg 224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Telgterweg 224 het wijzigen van het gebruik van de schuur 3853 NR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<text:span text:style-name="nadrukondlijn">www.ermelo.nl/inzage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0848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48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48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wijzigen van het gebruik van de schuur aan Telgterweg 224 te Ermelo</meta:user-defined>
    <meta:user-defined meta:name="DCTERMS.W3CDTF/DCTERMS.available">2023-01-25</meta:user-defined>
    <meta:user-defined meta:name="DCTERMS.W3CDTF/OVERHEIDop.jaargang">2023</meta:user-defined>
    <meta:user-defined meta:name="OVERHEIDop.publicationIssue">30848</meta:user-defined>
    <meta:user-defined meta:name="OVERHEIDop.GmbID/DC.identifier">gmb-2023-30848</meta:user-defined>
    <meta:user-defined meta:name="OVERHEIDop.versieInformatie"/>
  </office:meta>
</office:document-meta>
</file>