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besluit omgevingsvergunning - Bernadettelaan 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Rectificatie 2023-000369, Beethovenweg 28 te Noordwijk, het bouwen van een villa en het aanleggen van een uitweg, 11-07-2023**</text:p>
            <text:p text:style-name="common-al">
            <text:span text:style-name="nadrukvet"/>**adres correcti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847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0369</meta:user-defined>
    <meta:user-defined meta:name="DCTERMS.abstract">het bouwen van een villa en het aanleggen van een uitweg, 11-07-2023</meta:user-defined>
    <dc:language>nl</dc:language>
    <meta:user-defined meta:name="OVERHEIDop.locatietype/OVERHEIDop.gebiedsmarkering">Adres</meta:user-defined>
    <meta:user-defined meta:name="DC.title">Rectificatie verzonden besluit omgevingsvergunning - Bernadettelaan 3 te Noordwijkerhout</meta:user-defined>
    <meta:user-defined meta:name="DCTERMS.W3CDTF/DCTERMS.available">2023-07-18</meta:user-defined>
    <meta:user-defined meta:name="DCTERMS.W3CDTF/OVERHEIDop.jaargang">2023</meta:user-defined>
    <meta:user-defined meta:name="OVERHEIDop.publicationIssue">308470</meta:user-defined>
    <meta:user-defined meta:name="OVERHEIDop.GmbID/DC.identifier">gmb-2023-308470</meta:user-defined>
    <meta:user-defined meta:name="OVERHEIDop.versieInformatie"/>
  </office:meta>
</office:document-meta>
</file>