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sstraat 59, 2021-08970, aanvullende wijzigingen dakaanzichten, activiteit bouwen, activiteit monument, verzonden 2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last-al">Als u meer informatie nodig heeft, kunt u hiervoor bellen naar het telefoonnummer 14 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846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6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6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nsstraat 59, 2021-08970, aanvullende wijzigingen dakaanzichten, activiteit bouwen, activiteit monument, verzonden 2 maart 2022</meta:user-defined>
    <meta:user-defined meta:name="DCTERMS.W3CDTF/DCTERMS.available">2023-07-13</meta:user-defined>
    <meta:user-defined meta:name="DCTERMS.W3CDTF/OVERHEIDop.jaargang">2023</meta:user-defined>
    <meta:user-defined meta:name="OVERHEIDop.publicationIssue">308467</meta:user-defined>
    <meta:user-defined meta:name="OVERHEIDop.GmbID/DC.identifier">gmb-2023-308467</meta:user-defined>
    <meta:user-defined meta:name="OVERHEIDop.versieInformatie"/>
  </office:meta>
</office:document-meta>
</file>