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Leidseweg 557 2253JJ Voorschot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39028</text:p>
            <text:p text:style-name="common-al">Datum besluit: 11-07-2023 14:23</text:p>
            <text:p text:style-name="common-al">Locatie: Leidseweg 557 2253JJ Voorschoten</text:p>
            <text:p text:style-name="common-al">Omschrijving: aanleg Nutsvoorziening water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4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9028</meta:user-defined>
    <meta:user-defined meta:name="DCTERMS.abstract">aanleg Nutsvoorziening water - Het Fortuyn + PON 63947-project.id. 100375997_03_04 (RH)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Leidseweg 557 2253JJ Voorschoten e.o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64</meta:user-defined>
    <meta:user-defined meta:name="OVERHEIDop.GmbID/DC.identifier">gmb-2023-308464</meta:user-defined>
    <meta:user-defined meta:name="OVERHEIDop.versieInformatie"/>
  </office:meta>
</office:document-meta>
</file>