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markiezen (luifeltjes) met reclame aan Marktstraat 2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Marktstraat 22, 6114 HS te Susteren / Echt-Susteren / ingekomen 3 juli 2023 / het plaatsen van 2 markiezen (luifeltjes) met reclame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846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6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6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2 markiezen (luifeltjes) met reclame aan Marktstraat 22 te Suster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462</meta:user-defined>
    <meta:user-defined meta:name="OVERHEIDop.GmbID/DC.identifier">gmb-2023-308462</meta:user-defined>
    <meta:user-defined meta:name="OVERHEIDop.versieInformatie"/>
  </office:meta>
</office:document-meta>
</file>