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zonnedak-carport aan Waterfront 1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Waterfront 14, 4264 AA, </text:span>een zonnedak-carport plaatsen (2023-021966); ingekomen op 4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zonnedak-carport aan Waterfront 14 in 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58</meta:user-defined>
    <meta:user-defined meta:name="OVERHEIDop.GmbID/DC.identifier">gmb-2023-308458</meta:user-defined>
    <meta:user-defined meta:name="OVERHEIDop.versieInformatie"/>
  </office:meta>
</office:document-meta>
</file>