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Polderweg, t.h.v. het viaduct, Ouder-Amstel - A9 SAA Ouder-Amstel - het realiseren van een overkluizing om een hoogspanningskabel te beschermen t.b.v. project A9 BaH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Ouder-Amstel bekend dat zij een aanvraag om een vergunning ingevolge de Wet algemene bepalingen omgevingsrecht (Wabo) heeft ontvangen.</text:p>
            <text:p text:style-name="common-al">De aanvraag betreft het realiseren van een overkluizing om een hoogspanningskabel te beschermen t.b.v. project A9 BaHo. Ontvangstdatum aanvraag: 22-06-2023 Aanvrager: FCC Construccion S.A. Zaaknummer: 12116792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876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0845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5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5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8763</meta:user-defined>
    <meta:user-defined meta:name="DCTERMS.abstract">Bekendmaking van Gemeente Ouder-Amstel</meta:user-defined>
    <dc:language>nl</dc:language>
    <meta:user-defined meta:name="OVERHEIDop.locatietype/OVERHEIDop.gebiedsmarkering">Punt</meta:user-defined>
    <meta:user-defined meta:name="DC.title">Aanvraag vergunning - Polderweg, t.h.v. het viaduct, Ouder-Amstel - A9 SAA Ouder-Amstel - het realiseren van een overkluizing om een hoogspanningskabel te beschermen t.b.v. project A9 BaHo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457</meta:user-defined>
    <meta:user-defined meta:name="OVERHEIDop.GmbID/DC.identifier">gmb-2023-308457</meta:user-defined>
    <meta:user-defined meta:name="OVERHEIDop.versieInformatie"/>
  </office:meta>
</office:document-meta>
</file>