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izersveld 60, 5803AN Venray - B2023-0000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60, 5803AN Venray </text:span>- Omgevingsvergunning - zaaknummer Z2023-0000014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Het besluit is verzonden op 11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84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mgevingsvergunning - Keizersveld 60, 5803AN Venray</meta:user-defined>
    <dc:language>nl</dc:language>
    <meta:user-defined meta:name="OVERHEIDop.locatietype/OVERHEIDop.gebiedsmarkering">Punt</meta:user-defined>
    <meta:user-defined meta:name="DC.title">Besluit - regulier - Omgevingsvergunning - Toegekend - Keizersveld 60, 5803AN Venray - B2023-00000071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52</meta:user-defined>
    <meta:user-defined meta:name="OVERHEIDop.GmbID/DC.identifier">gmb-2023-308452</meta:user-defined>
    <meta:user-defined meta:name="OVERHEIDop.versieInformatie"/>
  </office:meta>
</office:document-meta>
</file>