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ppartementencomplex met 21 appartementen aan kadastrale sectie D nummer 7248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adastrale sectie D nummer 7248, 6114 – te Susteren / Echt-Susteren / ingekomen 1 juli 2023 / het realiseren van een appartementencomplex met 21 appartement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845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5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5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realiseren van een appartementencomplex met 21 appartementen aan kadastrale sectie D nummer 7248 te Suster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51</meta:user-defined>
    <meta:user-defined meta:name="OVERHEIDop.GmbID/DC.identifier">gmb-2023-308451</meta:user-defined>
    <meta:user-defined meta:name="OVERHEIDop.versieInformatie"/>
  </office:meta>
</office:document-meta>
</file>