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het dak en het plaatsen van een nieuw dakkapel aan de Rijksstraatweg 8 in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Rijksstraatweg 8, 4254 XE, </text:span>het dak aanpassen en een nieuw dakkapel plaatsen (2023-021769); ingekomen op 30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van het dak en het plaatsen van een nieuw dakkapel aan de Rijksstraatweg 8 in Sleeu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49</meta:user-defined>
    <meta:user-defined meta:name="OVERHEIDop.GmbID/DC.identifier">gmb-2023-308449</meta:user-defined>
    <meta:user-defined meta:name="OVERHEIDop.versieInformatie"/>
  </office:meta>
</office:document-meta>
</file>