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 V Wickevoort Crommelinln 14, 2061H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li 2023 een aanvraag omgevingsvergunning voor verruiming van het te wonen oppervlakte op locatie V Wickevoort Crommelinln 14, 2061HK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844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4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 Wickevoort Crommelinln 14, 2061HK BloemendaalV Wickevoort Crommelinln 14, 2061HK Bloemendaal</meta:user-defined>
    <dc:language>nl</dc:language>
    <meta:user-defined meta:name="OVERHEIDop.locatietype/OVERHEIDop.gebiedsmarkering">Punt</meta:user-defined>
    <meta:user-defined meta:name="DC.title">Aanvraag vergunning  V Wickevoort Crommelinln 14, 2061HK Bloemendaa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47</meta:user-defined>
    <meta:user-defined meta:name="OVERHEIDop.GmbID/DC.identifier">gmb-2023-308447</meta:user-defined>
    <meta:user-defined meta:name="OVERHEIDop.versieInformatie"/>
  </office:meta>
</office:document-meta>
</file>