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fietsenstalling aan de huidige schuur aan de Kruisstraat 3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, Kruisstraat 31, 4284 EB, </text:span>aan de huidige schuur een fietsenstalling realiseren (2023-021721); ingekomen op 29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fietsenstalling aan de huidige schuur aan de Kruisstraat 31 in Rijs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40</meta:user-defined>
    <meta:user-defined meta:name="OVERHEIDop.GmbID/DC.identifier">gmb-2023-308440</meta:user-defined>
    <meta:user-defined meta:name="OVERHEIDop.versieInformatie"/>
  </office:meta>
</office:document-meta>
</file>