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Evert van de Beekstraat 202, Schiphol - het realiseren van een nieuw complex voor Car Rental op voormalig parkeerterrein P4 (HLM03 AI 112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nieuw complex voor Car Rental op voormalig parkeerterrein P4 (HLM03 AI 1125). Aanvrager: Schiphol Commercial B.V. Zaaknummer: 1199737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87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843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3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3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876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Evert van de Beekstraat 202, Schiphol - het realiseren van een nieuw complex voor Car Rental op voormalig parkeerterrein P4 (HLM03 AI 1125)</meta:user-defined>
    <meta:user-defined meta:name="DCTERMS.W3CDTF/DCTERMS.available">2023-07-13</meta:user-defined>
    <meta:user-defined meta:name="DCTERMS.W3CDTF/OVERHEIDop.jaargang">2023</meta:user-defined>
    <meta:user-defined meta:name="OVERHEIDop.publicationIssue">308434</meta:user-defined>
    <meta:user-defined meta:name="OVERHEIDop.GmbID/DC.identifier">gmb-2023-308434</meta:user-defined>
    <meta:user-defined meta:name="OVERHEIDop.versieInformatie"/>
  </office:meta>
</office:document-meta>
</file>