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omzetten van een bedrijfswoning naar een burgerwoning aan de Kerkstraat 20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, Kerkstraat 20, 4273 CB, </text:span>bedrijfswoning omzetten naar burgerwoning (2023-021749); ingekomen op 29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43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3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3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omzetten van een bedrijfswoning naar een burgerwoning aan de Kerkstraat 20 in Han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31</meta:user-defined>
    <meta:user-defined meta:name="OVERHEIDop.GmbID/DC.identifier">gmb-2023-308431</meta:user-defined>
    <meta:user-defined meta:name="OVERHEIDop.versieInformatie"/>
  </office:meta>
</office:document-meta>
</file>