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deHistorische Boerenwerkdag 2023aandeLedderweg 11, 8161SZ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Historische Boerenwerkdag 2023 aan de Ledderweg 11, 8161SZ in Epe.</text:p>
            <text:p text:style-name="common-al">Datum besluit: 11-07-2023Zaaknummer: 877120Datum en tijdstippen: Zaterdag 12 augustus 2023 10:00 tot 16:00 uur</text:p>
            <text:p text:style-name="common-al">Activiteit: Historische boerenwerkdag</text:p>
            <text:p text:style-name="common-al">
            <text:span text:style-name="nadrukvet"/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/>
            <text:span text:style-name="nadrukvet">Voorlopige voorziening vragen?</text:span>
            <text:span text:style-name="nadrukvet"/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842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2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2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0764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deHistorische Boerenwerkdag 2023aandeLedderweg 11, 8161SZ Ep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427</meta:user-defined>
    <meta:user-defined meta:name="OVERHEIDop.GmbID/DC.identifier">gmb-2023-308427</meta:user-defined>
    <meta:user-defined meta:name="OVERHEIDop.versieInformatie"/>
  </office:meta>
</office:document-meta>
</file>