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418, 1508 EX Zaandam - het bouwen van een aanbouw aan de achterzijde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256 - het bouwen van een aanbouw aan de achterzijde en gevelwijzigingen op de locatie Oostzijde 418, 1508 EX Zaandam</text:p>
            <text:p text:style-name="common-al">Besluit verzonden: 1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41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56</meta:user-defined>
    <dc:language>nl</dc:language>
    <meta:user-defined meta:name="OVERHEIDop.locatietype/OVERHEIDop.gebiedsmarkering">Punt</meta:user-defined>
    <meta:user-defined meta:name="DC.title">Verleende omgevingsvergunning - Oostzijde 418, 1508 EX Zaandam - het bouwen van een aanbouw aan de achterzijde en gevelwijzig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19</meta:user-defined>
    <meta:user-defined meta:name="OVERHEIDop.GmbID/DC.identifier">gmb-2023-308419</meta:user-defined>
    <meta:user-defined meta:name="OVERHEIDop.versieInformatie"/>
  </office:meta>
</office:document-meta>
</file>