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kappen van een boom in de achtertuin aan Jachtsloot 83 in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, Jachtsloot 83, 4273 XE, </text:span>een boom (Prunus) in de achtertuin kappen (2023-021352); ingekomen op 28 juni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8417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417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417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kappen van een boom in de achtertuin aan Jachtsloot 83 in Hank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417</meta:user-defined>
    <meta:user-defined meta:name="OVERHEIDop.GmbID/DC.identifier">gmb-2023-308417</meta:user-defined>
    <meta:user-defined meta:name="OVERHEIDop.versieInformatie"/>
  </office:meta>
</office:document-meta>
</file>