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woning In 't Rietwerf 63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, In ’t Rietwerf 63, 4273 CG, </text:span>een woning verbouwen (2023-021339); ingekomen op 28 jun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41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41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woning In 't Rietwerf 63 in Han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414</meta:user-defined>
    <meta:user-defined meta:name="OVERHEIDop.GmbID/DC.identifier">gmb-2023-308414</meta:user-defined>
    <meta:user-defined meta:name="OVERHEIDop.versieInformatie"/>
  </office:meta>
</office:document-meta>
</file>