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aanpassing reeds vergunde omgevingsvergunning op de locatie Kostverlorenstraat 8 te Zandvoort, ingetrokken op 30 juni 2023, zaaknummer ODIJ-Z-23-12585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behandelt deze aanvraag in mandaat van het college van  Zandvoort. De vergunning is aangevraagd voor aanpassing reeds vergunde omgevingsvergunning op de locatie Kostverlorenstraat 8 te Zandvoort. De aanvraag is op verzoek van de aanvrager op 30 juni 2023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4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aanpassing reeds vergunde omgevingsvergunning op de locatie Kostverlorenstraat 8 te Zandvoort, ingetrokken op 30 juni 2023, zaaknummer ODIJ-Z-23-125858</meta:user-defined>
    <meta:user-defined meta:name="DCTERMS.W3CDTF/DCTERMS.available">2023-07-13</meta:user-defined>
    <meta:user-defined meta:name="DCTERMS.W3CDTF/OVERHEIDop.jaargang">2023</meta:user-defined>
    <meta:user-defined meta:name="OVERHEIDop.publicationIssue">308413</meta:user-defined>
    <meta:user-defined meta:name="OVERHEIDop.GmbID/DC.identifier">gmb-2023-308413</meta:user-defined>
    <meta:user-defined meta:name="OVERHEIDop.versieInformatie"/>
  </office:meta>
</office:document-meta>
</file>