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7121736-7917-41ec-9396-d66e47132d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Grasjuffer ter hoogte van Waterjuffer 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Grasjuffer gelegen is binnen de bebouwde kom van de gemeente Enschede;</text:p>
            <text:p text:style-name="al"/>
            <text:p text:style-name="al">dat de Grasjuffer in beheer is bij de gemeente Enschede;</text:p>
            <text:p text:style-name="al"/>
            <text:p text:style-name="al">dat de Grasjuffer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Grasjuffer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0">
              <text:list-item text:style-override="id1-3-2-1-1-30-1">
                <text:number>•</text:number>
                <text:p text:style-name="al">Bezoekers aan de gemeente</text:p>
              </text:list-item>
              <text:list-item text:style-override="id1-3-2-1-1-30-2">
                <text:number>•</text:number>
                <text:p text:style-name="al">Bewoners van de gemeente</text:p>
              </text:list-item>
              <text:list-item text:style-override="id1-3-2-1-1-30-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rasjuffer ter hoogte van Waterjuffer 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90">
              <text:list-item text:style-override="id1-3-2-1-1-90-1">
                <text:number>•</text:number>
                <text:p text:style-name="al">door middel van het plaatsen van het verkeersbord E8c van bijlage 1 van het RVV 1990 met een onderbord met pijlen, waaruit blijkt dat het bord voor twee parkeerplaatsen van toepassing is op de op de Grasjuffer ter hoogte van Waterjuffer 1,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2.3mm" svg:height="84.39999999999999mm"><draw:image xlink:href="Pictures/Afbeelding3ie7121736-7917-41ec-9396-d66e47132d71.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d.d. 10 juli 2023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text:p>
            <text:p><text:span text:style-name="functie">J. Kara, </text:span></text:p>
            <text:p><text:span text:style-name="functie">technisch medewerker Vergunnen</text:span></text:p>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3062100012)</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41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1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1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Grasjuffer ter hoogte van Waterjuffer 1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Grasjuffer ter hoogte van Waterjuffer 1 te Enschede</meta:user-defined>
    <meta:user-defined meta:name="DCTERMS.W3CDTF/DCTERMS.available">2023-07-13</meta:user-defined>
    <meta:user-defined meta:name="DCTERMS.W3CDTF/OVERHEIDop.jaargang">2023</meta:user-defined>
    <meta:user-defined meta:name="OVERHEIDop.publicationIssue">308412</meta:user-defined>
    <meta:user-defined meta:name="OVERHEIDop.GmbID/DC.identifier">gmb-2023-308412</meta:user-defined>
    <meta:user-defined meta:name="OVERHEIDop.versieInformatie"/>
  </office:meta>
</office:document-meta>
</file>