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nabij Broeksestraat 66c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, nabij Broeksestraat 66c, kad. aanduiding ABG00A838, </text:span>een vrijstaande woning realiseren (2023-021926); ingekomen op 3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1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nabij Broeksestraat 66c in Babyloniënbro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11</meta:user-defined>
    <meta:user-defined meta:name="OVERHEIDop.GmbID/DC.identifier">gmb-2023-308411</meta:user-defined>
    <meta:user-defined meta:name="OVERHEIDop.versieInformatie"/>
  </office:meta>
</office:document-meta>
</file>