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de voordeur aan de Koningin Emmastraat 9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Koningin Emmastraat 9,4281 NS, </text:span>de voordeur verplaatsen (2023-021772); ingekomen op 30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plaatsen van de voordeur aan de Koningin Emmastraat 9 in And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05</meta:user-defined>
    <meta:user-defined meta:name="OVERHEIDop.GmbID/DC.identifier">gmb-2023-308405</meta:user-defined>
    <meta:user-defined meta:name="OVERHEIDop.versieInformatie"/>
  </office:meta>
</office:document-meta>
</file>