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 snelheid van 30 dan wel 60 km/h op de Woerdsestraat in Re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743250</text:p>
            <text:p text:style-name="common-al"/>
            <text:p text:style-name="common-al">
            <text:span text:style-name="nadrukvet">Onderwerp</text:span>
          </text:p>
            <text:p text:style-name="common-al">Instellen maximum snelheid van 30 dan wel 60 km/h op de Woerdsestraat in Re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Wegencategoriseringspan van de gemeente Lingewaard en het daarmee samenhangende uitvoeringsbesluit; </text:p>
            <text:p text:style-name="common-al"/>
            <text:p text:style-name="common-al">Overwegende dat:</text:p>
            <text:p text:style-name="common-al">• de Woerdsestraat in Ressen deels binnen en deels buiten de bebouwde kom ligt;</text:p>
            <text:p text:style-name="common-al">• de weg in beheer en onderhoud is bij de gemeente Lingewaard;</text:p>
            <text:p text:style-name="common-al">• deze weg veelal een ontsluitende functie heeft voor de direct aanwonenden en bezoekers van de bedrijven;</text:p>
            <text:p text:style-name="common-al">• deze weg daarom veelal een functie als erftoegangsweg vervult;</text:p>
            <text:p text:style-name="common-al">• deze weg relatief smal is;</text:p>
            <text:p text:style-name="common-al">• deze weg niet geschikt is om te berijden met hogere snelheid;</text:p>
            <text:p text:style-name="common-al"/>
            <text:p text:style-name="common-al">Overwegende dat met betrekking tot het gedeelte binnen de bebouwde kom</text:p>
            <text:p text:style-name="common-al">• hier een maximum snelheid van 30 km/h gepast is;</text:p>
            <text:p text:style-name="common-al">• een gedeelte van de Woerdsestraat, voor zover gelegen binnen de bebouwde kom, al een maximum snelheid van 30 km/h kent;</text:p>
            <text:p text:style-name="common-al">• hiermee de hele Woerdsestraat, voor zover gelegen binnen de bebouwde kom, tot de 30-zone behoort;</text:p>
            <text:p text:style-name="common-al"/>
            <text:p text:style-name="common-al">Overwegende dat met betrekking tot het gedeelte buiten de bebouwde kom</text:p>
            <text:p text:style-name="common-al">• hier een maximum snelheid van 60 km/h gepast is. </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 een maximum snelheid van 30 km/h in te stellen op het gedeelte van de Woerdsestraat vanaf de Slenkweg tot aan de komgrens Ressen. Dit wordt aangegeven door het plaatsen van het zonebord A130 conform bijlage 1 van het RVV 1990 bij de komgrens van Ressen;</text:p>
            <text:p text:style-name="common-al">- de zoneborden A130 en A230 uit bijlage 1 van het RVV 1990 ter hoogte van de splitsing Slenkweg/Woerdsestraat worden verwijderd;</text:p>
            <text:p text:style-name="common-al">- een maximum snelheid van 60 km/h in te stellen op het gedeelte van de Woerdsestraat vanaf de komgrens Ressen tot aan de Zandsestraat. Dit wordt aangegeven door het plaatsen van de borden A160 en A260 conform bijlage 1 van het RVV 1990.</text:p>
            <text:p text:style-name="common-al"/>
            <text:p text:style-name="common-al">Een en ander conform de tekening RSN\1-0-01-01\13-04-2023 welke ter verduidelijking als bijlage aan dit besluit is toegevoegd.</text:p>
            <text:p text:style-name="common-al"/>
            <text:p text:style-name="common-al">Bemmel, 30 juni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840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0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0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maximum snelheid van 30 dan wel 60 km/h - Woerdsestraat in Ress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besluit instellen maximum snelheid van 30 dan wel 60 km/h op de Woerdsestraat in Ressen</meta:user-defined>
    <meta:user-defined meta:name="DCTERMS.W3CDTF/DCTERMS.available">2023-07-13</meta:user-defined>
    <meta:user-defined meta:name="OVERHEIDop.externeBijlage">Tekening bij 30 en 60 Woerdsestraat Ressen|exb-2023-34453</meta:user-defined>
    <meta:user-defined meta:name="DCTERMS.W3CDTF/OVERHEIDop.jaargang">2023</meta:user-defined>
    <meta:user-defined meta:name="OVERHEIDop.publicationIssue">308404</meta:user-defined>
    <meta:user-defined meta:name="OVERHEIDop.GmbID/DC.identifier">gmb-2023-308404</meta:user-defined>
    <meta:user-defined meta:name="OVERHEIDop.versieInformatie"/>
  </office:meta>
</office:document-meta>
</file>